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- Broerstraat - Scheidemakershof: verbouwen en herindelen van de voormalige V en 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16</text:p>
            <text:p text:style-name="common-al">
            <text:span text:style-name="nadrukvet">Omschrijving: </text:span>verbouwen en herindelen van de voormalige V en D (Grote Markt - Broerstraat - Scheidemakershof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017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4-2016</text:p>
            <text:p text:style-name="common-al">
            <text:span text:style-name="nadrukvet">Verlengingsbesluit verzonden: </text:span>26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9E0E11C7-88AA-4CCE-BCF3-70FB5464D523" xlink:type="simple">http://www.nijmegen.nl/vergunningpagina/?guid=9E0E11C7-88AA-4CCE-BCF3-70FB5464D5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8608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08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08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ote Markt - Broerstraat - Scheidemakershof: verbouwen en herindelen van de voormalige V en 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608</meta:user-defined>
    <meta:user-defined meta:name="OVERHEIDop.GmbID/DC.identifier">gmb-2016-68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1K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59.491 428808.937</meta:user-defined>
    <meta:user-defined meta:name="OVERHEIDop.versieInformatie"/>
  </office:meta>
</office:document-meta>
</file>