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7 te Nijmegen: interne verbouwing van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interne verbouwing van woning (St. Anthoniusplaats 7 te Nijmegen)</text:p>
            <text:p text:style-name="common-al">
            <text:span text:style-name="nadrukvet">Activiteiten: </text:span>Bouwen; </text:p>
            <text:p text:style-name="common-al">
            <text:span text:style-name="nadrukvet">Zaaknummer: </text:span>W.Z16.100130.01</text:p>
            <text:p text:style-name="common-al">
            <text:span text:style-name="nadrukvet">Product: </text:span>omgevingsvergunning</text:p>
            <text:p text:style-name="common-al">
            <text:span text:style-name="nadrukvet">Ontvangst: </text:span>31-03-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Aanvraag buiten behandeling gestel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1CADA42-0130-4B5D-ACC7-1D70F6FAA187" xlink:type="simple">http://www.nijmegen.nl/vergunningpagina/?guid=B1CADA42-0130-4B5D-ACC7-1D70F6FAA1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Anthoniusplaats 7 te Nijmegen: interne verbouwing van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6</meta:user-defined>
    <meta:user-defined meta:name="OVERHEIDop.GmbID/DC.identifier">gmb-2016-6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R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9.97 428948.61</meta:user-defined>
    <meta:user-defined meta:name="OVERHEIDop.versieInformatie"/>
  </office:meta>
</office:document-meta>
</file>