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, Industrieweg 14G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ndustrieweg 14G, 2712LB Zoetermeer, Handelen in strijd met regels ruimtelijke ordening, WB20160023 (ontvangen d.d. 13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, Industrieweg 14G, 2712 L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60</meta:user-defined>
    <meta:user-defined meta:name="OVERHEIDop.GmbID/DC.identifier">gmb-2016-6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B 14g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78 451311</meta:user-defined>
    <meta:user-defined meta:name="OVERHEIDop.versieInformatie"/>
  </office:meta>
</office:document-meta>
</file>