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thv 1-70 te Nijmegen: herinrichten v.d. weg en vervangen riolering Fase 0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herinrichten v.d. weg en vervangen riolering Fase 03 (Mr. Franckenstraat thv 1-70 te Nijmegen)</text:p>
            <text:p text:style-name="common-al">
            <text:span text:style-name="nadrukvet">Activiteiten: </text:span>Grondwerkzaamheden; </text:p>
            <text:p text:style-name="common-al">
            <text:span text:style-name="nadrukvet">Zaaknummer: </text:span>W.Z16.100950.01</text:p>
            <text:p text:style-name="common-al">
            <text:span text:style-name="nadrukvet">Product: </text:span>omgevingsvergunning</text:p>
            <text:p text:style-name="common-al">
            <text:span text:style-name="nadrukvet">Ontvangst: </text:span>18-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3505EFC-5319-412F-B76A-93106848DA5F" xlink:type="simple">http://www.nijmegen.nl/vergunningpagina/?guid=E3505EFC-5319-412F-B76A-93106848DA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59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r. Franckenstraat thv 1-70 te Nijmegen: herinrichten v.d. weg en vervangen riolering Fase 03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98</meta:user-defined>
    <meta:user-defined meta:name="OVERHEIDop.GmbID/DC.identifier">gmb-2016-6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A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09.142 428464.418</meta:user-defined>
    <meta:user-defined meta:name="OVERHEIDop.versieInformatie"/>
  </office:meta>
</office:document-meta>
</file>