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tegorieën bezwaarschrift ambtelijk horen,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Maassluis, Vlaardingen en Schiedam ( verder: de colleges);</text:p>
            <text:p text:style-name="al"/>
            <text:p text:style-name="al">Gelezen het advies van het dagelijks bestuur van SOW d.d……;</text:p>
            <text:p text:style-name="al"/>
            <text:p text:style-name="al">Gelet op artikel 2, vierde lid, van het Reglement commissie bezwaarschriften Stroomopwaarts MVS 2016;</text:p>
            <text:p text:style-name="al"/>
            <text:p text:style-name="al">
            <text:span text:style-name="nadrukvet">besluiten vast te stellen, da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de bijlage 1 opgenomen categorieën van bezwaarschriften worden aangewezen als de categorieën waarbij het horen ambtelijk kan plaatsvin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kan worden aangehaald als “Aanwijzingsbesluit ambtelijk horen SOW MVS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vergadering van burgemeester en wethouders van Maassluis op …….</text:span></text:p>
            <text:p><text:span text:style-name="functie">De secretaris,</text:span></text:p>
            <text:p><text:span text:style-name="functie">De burgemeester ,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  <text:p><text:span text:style-name="deze">Aldus vastgesteld in de vergadering van burgemeester en wethouders van Vlaardingen op …….</text:span></text:p>
            <text:p><text:span text:style-name="functie">De secretaris,                                              </text:span></text:p>
            <text:p><text:span text:style-name="functie">De burgemeester ,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4">
            <text:p><text:span text:style-name="deze">Aldus vastgesteld in de vergadering van burgemeester en wethouders van Schiedam op …….</text:span></text:p>
            <text:p><text:span text:style-name="functie">De secretaris, </text:span></text:p>
            <text:p><text:span text:style-name="functie">De burgemeester 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l</text:span> 
            <text:span text:style-name="nadrukvet">bij het “Aanwijzingsbesluit ambtelijk horen SOW MVS”</text:span>
          </text:p>
          <text:p text:style-name="al">Bij de hierna volgende categorieën bezwaarschriften kan ambtelijk worden gehoord:</text:p>
          <text:p text:style-name="al"/>
          <text:list text:style-name="id1-3-2-4-4">
            <text:list-item text:style-override="id1-3-2-4-4-1">
              <text:number>a.</text:number>
              <text:p text:style-name="al">buitenbehandeling stelling;</text:p>
            </text:list-item>
            <text:list-item text:style-override="id1-3-2-4-4-2">
              <text:number>b.</text:number>
              <text:p text:style-name="al"> opschorting van de uitkering;</text:p>
            </text:list-item>
            <text:list-item text:style-override="id1-3-2-4-4-3">
              <text:number>c.</text:number>
              <text:p text:style-name="al"> te lang verblijf in het buitenland;</text:p>
            </text:list-item>
            <text:list-item text:style-override="id1-3-2-4-4-4">
              <text:number>d.</text:number>
              <text:p text:style-name="al"> maatregelen regulier, niet zijnde boetes in verband met fraude;</text:p>
            </text:list-item>
            <text:list-item text:style-override="id1-3-2-4-4-5">
              <text:number>e.</text:number>
              <text:p text:style-name="al"> individuele inkomenstoeslag;</text:p>
            </text:list-item>
            <text:list-item text:style-override="id1-3-2-4-4-6">
              <text:number>f.</text:number>
              <text:p text:style-name="al"> bezwaar tegen ingangsdatum;</text:p>
            </text:list-item>
            <text:list-item text:style-override="id1-3-2-4-4-7">
              <text:number>g.</text:number>
              <text:p text:style-name="al"> hoogte uitkering;</text:p>
            </text:list-item>
            <text:list-item text:style-override="id1-3-2-4-4-8">
              <text:number>h.</text:number>
              <text:p text:style-name="al"> aflossingsbedragen, inclusief verrekening van vakantietoeslag en andere inhoudingen;</text:p>
            </text:list-item>
            <text:list-item text:style-override="id1-3-2-4-4-9">
              <text:number>i.</text:number>
              <text:p text:style-name="al"> terugvorderingen, niet zijnde terugvorderingen gebaseerd op fraudeonderzoeken;</text:p>
            </text:list-item>
            <text:list-item text:style-override="id1-3-2-4-4-10">
              <text:number>j.</text:number>
              <text:p text:style-name="al"> bijzondere bijstand;</text:p>
            </text:list-item>
            <text:list-item text:style-override="id1-3-2-4-4-11">
              <text:number>k.</text:number>
              <text:p text:style-name="al">sluiten o.g.v. de Verordening maatschappelijke participatie kinderen MVS 2015. 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859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9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9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categorieën bezwaarschrift ambtelijk horen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591</meta:user-defined>
    <meta:user-defined meta:name="OVERHEIDop.GmbID/DC.identifier">gmb-2016-68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sluis</meta:user-defined>
    <dc:language>nl</dc:language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gvop.Informatietype/DC.type">Overige besluiten van algemene strekking</meta:user-defined>
    <meta:user-defined meta:name="OVERHEID.Gemeente/DC.spatial">Maassluis</meta:user-defined>
    <meta:user-defined meta:name="OVERHEIDop.versieInformatie"/>
  </office:meta>
</office:document-meta>
</file>