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of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AA | Hoflaan | bouw, strijdig gebruik gronden/bouwwerken met RO: verhuizen van het clubhuis voor de politiehondenvereniging op de locatie Hoflaan 10 naar een locatie nabij huidige locatie | beslistermijn is met maximaal 6 weken verlengd, nieuwe beslisdatum: 26-2-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5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Hof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59</meta:user-defined>
    <meta:user-defined meta:name="OVERHEIDop.GmbID/DC.identifier">gmb-2016-68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AA</meta:user-defined>
    <meta:user-defined meta:name="OVERHEIDop.woonplaats">Delft</meta:user-defined>
    <meta:user-defined meta:name="OVERHEIDop.straatnaam">Hof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367 447201</meta:user-defined>
    <meta:user-defined meta:name="OVERHEIDop.versieInformatie"/>
  </office:meta>
</office:document-meta>
</file>