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2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Wolverstraat 4 in Duizel, bouwen van een dakkapel</text:p>
              </text:list-item>
              <text:list-item text:style-override="id1-3-2-1-1-3-2">
                <text:number>•</text:number>
                <text:p text:style-name="al">Geerhof 6 in Eersel, verbouwen van een woning</text:p>
              </text:list-item>
              <text:list-item text:style-override="id1-3-2-1-1-3-3">
                <text:number>•</text:number>
                <text:p text:style-name="al">Klokstaart ongenummerd in Eersel, bouwen van 22 huurwoningen en het aanleggen van 8 inritten</text:p>
              </text:list-item>
              <text:list-item text:style-override="id1-3-2-1-1-3-4">
                <text:number>•</text:number>
                <text:p text:style-name="al">Meerheide ongenummerd in Eersel, bouwen van een bedrijfsgebouw</text:p>
              </text:list-item>
              <text:list-item text:style-override="id1-3-2-1-1-3-5">
                <text:number>•</text:number>
                <text:p text:style-name="al">hoek Nieuwstraat-Willibrorduslaan in Eersel, oprichten van een appartementencomplex</text:p>
              </text:list-item>
              <text:list-item text:style-override="id1-3-2-1-1-3-6">
                <text:number>•</text:number>
                <text:p text:style-name="al">Het Groen 27a in Knegsel, slopen van een schuur en het uitbreiden van een woning </text:p>
              </text:list-item>
              <text:list-item text:style-override="id1-3-2-1-1-3-7">
                <text:number>•</text:number>
                <text:p text:style-name="al">Boterbocht 45 in Steensel, afwijken bestemmingsplan in verband met gebruik van een reststrook als tuin</text:p>
              </text:list-item>
              <text:list-item text:style-override="id1-3-2-1-1-3-8">
                <text:number>•</text:number>
                <text:p text:style-name="al">Jan Smuldersstraat 37A te Vessem, oprichten van een carport en een terrasoverkapp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ergeijksedijk 14 in Eersel, plaatsen van een tijdelijke woonunit, verzonden 24-05-2016 (reguliere procedure)</text:p>
              </text:list-item>
              <text:list-item text:style-override="id1-3-2-1-1-7-2">
                <text:number>•</text:number>
                <text:p text:style-name="al">Brouwer 1 in Eersel, wijzigen van de voorgevel, verzonden 24-05-2016 (reguliere procedure)</text:p>
              </text:list-item>
              <text:list-item text:style-override="id1-3-2-1-1-7-3">
                <text:number>•</text:number>
                <text:p text:style-name="al">parkeerplaats nabij Hoolstraat 34 in Eersel, uitbreiden van een parkeerstrook, verzonden 24-05-2016 (reguliere procedure)</text:p>
              </text:list-item>
              <text:list-item text:style-override="id1-3-2-1-1-7-4">
                <text:number>•</text:number>
                <text:p text:style-name="al">Meerheide 294 en 296 in Eersel, bouwen van een bedrijfspand, verzonden 25-05-2016 (reguliere procedure)</text:p>
              </text:list-item>
              <text:list-item text:style-override="id1-3-2-1-1-7-5">
                <text:number>•</text:number>
                <text:p text:style-name="al">Poelenloop 49 in Knegsel, wijzigen van de plaats van een woning, verzonden 25-05-2016 (reguliere procedure) </text:p>
              </text:list-item>
              <text:list-item text:style-override="id1-3-2-1-1-7-6">
                <text:number>•</text:number>
                <text:p text:style-name="al">Jan Smuldersstraat ong. in Vessem, plaatsen van een symbolisch tankstation, verzonden 25-05-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list text:style-name="id1-3-2-1-1-15">
              <text:list-item text:style-override="id1-3-2-1-1-15-1">
                <text:number>•</text:number>
                <text:p text:style-name="al">Kreiel 10 in Wintelre, wijzigen van een verleende omgevingsvergunning (EER-2014-0480) voor het bouwen van een rundveestal</text:p>
              </text:list-item>
              <text:list-item text:style-override="id1-3-2-1-1-15-2">
                <text:number>•</text:number>
                <text:p text:style-name="al">Landsardseweg 21 in Wintelre, milieuneutraal veranderen van een varkenshouderij</text:p>
              </text:list-item>
            </text:list>
            <text:p text:style-name="common-al">De aanvraag, het ontwerpbesluit en de bijbehorende stukken liggen met ingang van donderdag 2 juni 2016 gedurende zes weken en dus tot en met woensdag 13 juli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0">
              <text:list-item text:style-override="id1-3-2-1-1-20-1">
                <text:number>•</text:number>
                <text:p text:style-name="al">evenementenvergunning, E3-strand in Eersel, organiseren van het evenement "We Are Electric" van 16 t/m 19 juni 2016, verzonden 19-05-2016</text:p>
              </text:list-item>
              <text:list-item text:style-override="id1-3-2-1-1-20-2">
                <text:number>•</text:number>
                <text:p text:style-name="al">gebruiksvergunning brandbeveiligingsverordening, E3-strand in Eersel, plaatsen van tenten tijdens het evenement "We Are Electric" van 16 t/m 19 juni 2016, verzonden 19-05-2016</text:p>
              </text:list-item>
              <text:list-item text:style-override="id1-3-2-1-1-20-3">
                <text:number>•</text:number>
                <text:p text:style-name="al">ontheffing Drank- en horecawet, E3-strand in Eersel, schenken van zwakalcoholhoudende dranken tijdens het evenement "We Are Electric" van 16 t/m 19 juni 2016, verzonden 19-05-2016</text:p>
              </text:list-item>
              <text:list-item text:style-override="id1-3-2-1-1-20-4">
                <text:number>•</text:number>
                <text:p text:style-name="al">ontheffing Algemene Plaatselijke Verordening, E3-strand in Eersel, kamperen tijdens het evenement "We Are Electric" van 16 t/m 19 juni 2016, verzonden 19-05-2016</text:p>
              </text:list-item>
              <text:list-item text:style-override="id1-3-2-1-1-20-5">
                <text:number>•</text:number>
                <text:p text:style-name="al">ontheffing geluid, E3-strand in Eersel, produceren van geluid tijdens het evenement "We Are Electric" van 16 t/m 19 juni 2016, verzonden 19-05-2016</text:p>
              </text:list-item>
              <text:list-item text:style-override="id1-3-2-1-1-20-6">
                <text:number>•</text:number>
                <text:p text:style-name="al">ontheffing Algemene Plaatselijke Verordening, E3-strand in Eersel, plaatsen van tijdelijke reclameborden ten behoeve van het evenement "We Are Electric" van 16 t/m 19 juni 2016, verzonden 19-05-2016</text:p>
              </text:list-item>
              <text:list-item text:style-override="id1-3-2-1-1-20-7">
                <text:number>•</text:number>
                <text:p text:style-name="al">vergunning leggen kabels en leidingen, Spieker, Maalsteen, Waterkuil en Karrenwiel in Eersel, leggen van kabels, verzonden 24-05-2016 </text:p>
              </text:list-item>
              <text:list-item text:style-override="id1-3-2-1-1-20-8">
                <text:number>•</text:number>
                <text:p text:style-name="al">vergunning leggen kabels en leidingen, Poelenloop in Knegsel, leggen van een kabel ten behoeve van telecommunicatie, verzonden 26-05-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6858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8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8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586</meta:user-defined>
    <meta:user-defined meta:name="OVERHEIDop.GmbID/DC.identifier">gmb-2016-6858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