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hannonweg 9, 1118 LA Schiphol, PowerON Europe B.V., het oprichten en in werking hebben van een inrichting ten behoeve van demontage van afgedankte mobiele IT- en telecommunicatieapparatuur (aspect milieu), 30-05-2016, zaak 188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58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8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8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hannonweg 9, 1118 LA Schiphol, PowerON Europe B.V., het oprichten en in werking hebben van een inrichting ten behoeve van demontage van afgedankte mobiele IT- en telecommunicatieapparatuur (aspect milieu), 30-05-2016, zaak 188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80</meta:user-defined>
    <meta:user-defined meta:name="OVERHEIDop.GmbID/DC.identifier">gmb-2016-6858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Shanno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451 478383</meta:user-defined>
    <meta:user-defined meta:name="OVERHEIDop.versieInformatie"/>
  </office:meta>
</office:document-meta>
</file>