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oeziksestraat 60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Woeziksestraat 601, 6604 CK Wijchen, het afwijken van het bestemmingsplan in verband met het gebruik als woning, 19 me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6857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7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7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Woeziksestraat 601,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576</meta:user-defined>
    <meta:user-defined meta:name="OVERHEIDop.GmbID/DC.identifier">gmb-2016-6857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CK 601</meta:user-defined>
    <meta:user-defined meta:name="OVERHEIDop.woonplaats">Wijchen</meta:user-defined>
    <meta:user-defined meta:name="OVERHEIDop.straatnaam">Woezikse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0552 425947</meta:user-defined>
    <meta:user-defined meta:name="OVERHEIDop.versieInformatie"/>
  </office:meta>
</office:document-meta>
</file>