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verige ontheffingen APV (Algemeen Plaatselijke Verordening), Hogeweg 239, het aanleggen van een inrit, 18-05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verige ontheffingen APV (Algemeen Plaatselijke Verordening), Hogeweg 239, het aanleggen van een inrit, 18-05-2016,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57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7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7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Overige ontheffingen APV (Algemeen Plaatselijke Verordening), Hogeweg 239, het aanleggen van een inrit, 18-05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573</meta:user-defined>
    <meta:user-defined meta:name="OVERHEIDop.GmbID/DC.identifier">gmb-2016-685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395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S 239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787 463985</meta:user-defined>
    <meta:user-defined meta:name="OVERHEIDop.versieInformatie"/>
  </office:meta>
</office:document-meta>
</file>