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Gouderakstraat 19, 2729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ouderakstraat 19, 2729AC Zoetermeer, het plaatsen van een dakopbouw, WB20160024 (ontvangen d.d. 14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5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Gouderakstraat 19, 2729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57</meta:user-defined>
    <meta:user-defined meta:name="OVERHEIDop.GmbID/DC.identifier">gmb-2016-6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AC 19</meta:user-defined>
    <meta:user-defined meta:name="OVERHEIDop.woonplaats">Zoetermeer</meta:user-defined>
    <meta:user-defined meta:name="OVERHEIDop.straatnaam">Goudera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089 453262</meta:user-defined>
    <meta:user-defined meta:name="OVERHEIDop.versieInformatie"/>
  </office:meta>
</office:document-meta>
</file>