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Acaciastraat, Eikenstraat, Haagdoornstraat en Wilgenpad ongenummerd,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Acaciastraat, Eikenstraat, Haagdoornstraat en Wilgenpad ongenummerd, 6602 EL Wijchen (aangrenzende postcode), het bouwen van twaalf woningen, 25 mei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68569</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569</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569</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caciastraat, Eikenstraat, Haagdoornstraat en Wilgenpad ongenummerd,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8569</meta:user-defined>
    <meta:user-defined meta:name="OVERHEIDop.GmbID/DC.identifier">gmb-2016-68569</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ES 6</meta:user-defined>
    <meta:user-defined meta:name="OVERHEIDop.woonplaats">Wijchen</meta:user-defined>
    <meta:user-defined meta:name="OVERHEIDop.straatnaam">Wilgenpad</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9079 424354</meta:user-defined>
    <meta:user-defined meta:name="OVERHEIDop.versieInformatie"/>
  </office:meta>
</office:document-meta>
</file>