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uurlingsedam 12, 6603 LH Wijchen, het afwijken van het bestemmingsplan in verband met het bouwen buiten het bouwvlak, en het wijzigen van een reeds verleende vergunning, 23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uurlingsedam 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66</meta:user-defined>
    <meta:user-defined meta:name="OVERHEIDop.GmbID/DC.identifier">gmb-2016-685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17</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601 423084</meta:user-defined>
    <meta:user-defined meta:name="OVERHEIDop.versieInformatie"/>
  </office:meta>
</office:document-meta>
</file>