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Bornsestraat 206a, 1650199, realiseren 6 short-stay appartementen, 18 mei 2016</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6856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6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6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en (reguliere procedure), Bornsestraat 206a, 1650199, realiseren 6 short-stay appartementen, 18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563</meta:user-defined>
    <meta:user-defined meta:name="OVERHEIDop.GmbID/DC.identifier">gmb-2016-685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1GM 206</meta:user-defined>
    <meta:user-defined meta:name="OVERHEIDop.woonplaats">Almelo</meta:user-defined>
    <meta:user-defined meta:name="OVERHEIDop.straatnaam">Bornse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3035 485075</meta:user-defined>
    <meta:user-defined meta:name="OVERHEIDop.versieInformatie"/>
  </office:meta>
</office:document-meta>
</file>