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randveilig gebruiken van de psychiatrische afdeling van een ziekenhuis (Van   der Hoevenkliniek), Willem Dreeslaan 2 te Utrecht, HZ_WABO-15-29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Dreeslaan 2 te Utrecht</text:span>
          </text:p>
            <text:p text:style-name="common-al">HZ_WABO-15-29351</text:p>
            <text:p text:style-name="common-al">Het brandveilig gebruiken van de psychiatrische afdeling van een   ziekenhuis (Van der Hoevenkliniek)</text:p>
            <text:p text:style-name="common-al">Datum besluit: 24-05-2016</text:p>
            <text:p text:style-name="common-al">Besluit:   Verleend</text:p>
            <text:p text:style-name="common-al">Rechtsmiddel:   Beroep</text:p>
            <text:p text:style-name="common-al"/>
            <text:p text:style-name="common-al"> 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U kunt de aanvraag en bijbehorende stukken inzien. Maak hiervoor een   afspraak via de optie “balieafspraak” op www.utrecht.nl/afspraakbouwenondernemen.   De beroepstermijn bedraagt zes weken. Gedurende deze termijn kan er beroep   ingesteld worden bij de Sector Bestuursrecht van de Rechtbank   Midden-Nederland, Postbus 13023, 3507 L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856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randveilig gebruiken van de psychiatrische afdeling van een ziekenhuis (Van   der Hoevenkliniek), Willem Dreeslaan 2 te Utrecht, HZ_WABO-15-293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61</meta:user-defined>
    <meta:user-defined meta:name="OVERHEIDop.GmbID/DC.identifier">gmb-2016-685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5GB 2</meta:user-defined>
    <meta:user-defined meta:name="OVERHEIDop.woonplaats">Utrecht</meta:user-defined>
    <meta:user-defined meta:name="OVERHEIDop.straatnaam">Willem Drees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104 457367</meta:user-defined>
    <meta:user-defined meta:name="OVERHEIDop.versieInformatie"/>
  </office:meta>
</office:document-meta>
</file>