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tonde Graafseweg-Oosterwe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Rotonde Graafseweg – Oosterweg, 6603 AB (aangrenzende postcode), het afwijken van het bestemmingsplan in verband met het gebruik als reclame, en het bouwen van een kunstwerk, en het plaatsen handelsreclame op rotonde, 19 mei 2016. </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55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5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5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otonde Graafseweg-Oosterweg,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57</meta:user-defined>
    <meta:user-defined meta:name="OVERHEIDop.GmbID/DC.identifier">gmb-2016-6855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B 302</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182 423318</meta:user-defined>
    <meta:user-defined meta:name="OVERHEIDop.versieInformatie"/>
  </office:meta>
</office:document-meta>
</file>