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Delilastraat/Juliëttestraat (parkeervak/-terrein), het tijdelijk plaatsen van een afvalcontainer op de openbare weg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Delilastraat/Juliëttestraat (parkeervak/-terrein), het tijdelijk plaatsen van een afvalcontainer op de openbare weg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5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Vergunning voor tijdelijk gebruik van de weg, Delilastraat/Juliëttestraat (parkeervak/-terrein), het tijdelijk plaatsen van een afvalcontainer op de openbare weg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56</meta:user-defined>
    <meta:user-defined meta:name="OVERHEIDop.GmbID/DC.identifier">gmb-2016-68556</meta:user-defined>
    <meta:user-defined meta:name="OVERHEID.TaxonomieBeleidsagenda/OVERHEID.category">Verkeer | Organisatie en beleid</meta:user-defined>
    <meta:user-defined meta:name="OVERHEIDop.referentienummer">1008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RH 6</meta:user-defined>
    <meta:user-defined meta:name="OVERHEIDop.woonplaats">Amersfoort</meta:user-defined>
    <meta:user-defined meta:name="OVERHEIDop.straatnaam">Delil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1 462977</meta:user-defined>
    <meta:user-defined meta:name="OVERHEIDop.versieInformatie"/>
  </office:meta>
</office:document-meta>
</file>