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5e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Meren 15<text:span text:style-name="sup">e</text:span> straat ongenummerd (nabij nummer 1510), 6605 XV Wijchen, het bouwen van een woonhuis, 15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5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eren 15e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552</meta:user-defined>
    <meta:user-defined meta:name="OVERHEIDop.GmbID/DC.identifier">gmb-2016-685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V 1510</meta:user-defined>
    <meta:user-defined meta:name="OVERHEIDop.woonplaats">Wijchen</meta:user-defined>
    <meta:user-defined meta:name="OVERHEIDop.straatnaam">De Meren|1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887 423057</meta:user-defined>
    <meta:user-defined meta:name="OVERHEIDop.versieInformatie"/>
  </office:meta>
</office:document-meta>
</file>