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wijderen van een buitentrap en buitendeuren vervangen door ramen, Goudenregenzoom 125, 2719 H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Goudenregenzoom 125, 2719HE Zoetermeer, Het verwijderen van een buitentrap en buitendeuren vervangen door ramen., WB20160015 (ontvangen d.d. 11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855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wijderen van een buitentrap en buitendeuren vervangen door ramen, Goudenregenzoom 125, 2719 H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855</meta:user-defined>
    <meta:user-defined meta:name="OVERHEIDop.GmbID/DC.identifier">gmb-2016-6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HE 125</meta:user-defined>
    <meta:user-defined meta:name="OVERHEIDop.woonplaats">Zoetermeer</meta:user-defined>
    <meta:user-defined meta:name="OVERHEIDop.straatnaam">Goudenregenzoom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744 450708</meta:user-defined>
    <meta:user-defined meta:name="OVERHEIDop.versieInformatie"/>
  </office:meta>
</office:document-meta>
</file>