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schapenmelkerij op de locatie Heemtweg 1, 1744 J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3</text:p>
            <text:p text:style-name="last-al">Ingekomen: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54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tarten van een schapenmelkerij op de locatie Heemtweg 1, 1744 JG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548</meta:user-defined>
    <meta:user-defined meta:name="OVERHEIDop.GmbID/DC.identifier">gmb-2016-6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JG 1</meta:user-defined>
    <meta:user-defined meta:name="OVERHEIDop.woonplaats">Sint Maarten</meta:user-defined>
    <meta:user-defined meta:name="OVERHEIDop.straatnaam">Heem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164 527604</meta:user-defined>
    <meta:user-defined meta:name="OVERHEIDop.versieInformatie"/>
  </office:meta>
</office:document-meta>
</file>