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brandscheidingen op de locatie Wielewaal 8, 1742 GC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184</text:p>
            <text:p text:style-name="last-al">Ingekomen: 25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68544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544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544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wijzigen van de brandscheidingen op de locatie Wielewaal 8, 1742 GC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8544</meta:user-defined>
    <meta:user-defined meta:name="OVERHEIDop.GmbID/DC.identifier">gmb-2016-685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2GC 8</meta:user-defined>
    <meta:user-defined meta:name="OVERHEIDop.woonplaats">Schagen</meta:user-defined>
    <meta:user-defined meta:name="OVERHEIDop.straatnaam">Wielewaal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3964 533044</meta:user-defined>
    <meta:user-defined meta:name="OVERHEIDop.versieInformatie"/>
  </office:meta>
</office:document-meta>
</file>