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NAAST NUMM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ankstation met een technische ruimte en het veranderen van een milieu-inrichting op het perceel Venus naast nummer 12 te Heerenveen (26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854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US NAAST NUMMER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543</meta:user-defined>
    <meta:user-defined meta:name="OVERHEIDop.GmbID/DC.identifier">gmb-2016-685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W 12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86 553841</meta:user-defined>
    <meta:user-defined meta:name="OVERHEIDop.versieInformatie"/>
  </office:meta>
</office:document-meta>
</file>