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op 17 juni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Moscow voor het langer geopend hebben van de horecagelegenheid aan de Grutstraat 27 in Doetinchem op 17 juni 2016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scow, ontheffing sluitingsuur op 17 jun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542</meta:user-defined>
    <meta:user-defined meta:name="OVERHEIDop.GmbID/DC.identifier">gmb-2016-68542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7517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6 442390</meta:user-defined>
    <meta:user-defined meta:name="OVERHEIDop.versieInformatie"/>
  </office:meta>
</office:document-meta>
</file>