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vergroten van een vakantiewoning op de locatie Park De Horn 340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9</text:p>
            <text:p text:style-name="last-al">Ingekomen: 23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54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het vergroten van een vakantiewoning op de locatie Park De Horn 340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541</meta:user-defined>
    <meta:user-defined meta:name="OVERHEIDop.GmbID/DC.identifier">gmb-2016-6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340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64 528900</meta:user-defined>
    <meta:user-defined meta:name="OVERHEIDop.versieInformatie"/>
  </office:meta>
</office:document-meta>
</file>