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Omgevingsvergunning, Ontvangen aanvragen, Carmenstraat 1, het kappen van 1 kersen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Omgevingsvergunning, Ontvangen aanvragen, Carmenstraat 1, het kappen van 1 kersenboom, Rechtsmiddel: Geen. Ter informatie.</text:p>
            <text:p text:style-name="common-al"/>
            <text:p text:style-name="last-al">Stadsberichten, 25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8540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54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54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     (incl. Stoutenburg-Noord), Omgevingsvergunning, Ontvangen aanvragen, Carmenstraat 1, het kappen van 1 kersen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540</meta:user-defined>
    <meta:user-defined meta:name="OVERHEIDop.GmbID/DC.identifier">gmb-2016-68540</meta:user-defined>
    <meta:user-defined meta:name="OVERHEID.TaxonomieBeleidsagenda/OVERHEID.category">Natuur en milieu | Organisatie en beleid</meta:user-defined>
    <meta:user-defined meta:name="OVERHEIDop.referentienummer">524666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GA 1</meta:user-defined>
    <meta:user-defined meta:name="OVERHEIDop.woonplaats">Amersfoort</meta:user-defined>
    <meta:user-defined meta:name="OVERHEIDop.straatnaam">Carm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647 462905</meta:user-defined>
    <meta:user-defined meta:name="OVERHEIDop.versieInformatie"/>
  </office:meta>
</office:document-meta>
</file>