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sselsestraat 2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tenen erfafscheiding</text:p>
            <text:p text:style-name="common-al">Datum verzending: 14 januari 2016</text:p>
            <text:p text:style-name="common-al">Wabonummer: D15/012130</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5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Asselsestraat 2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54</meta:user-defined>
    <meta:user-defined meta:name="OVERHEIDop.GmbID/DC.identifier">gmb-2016-6854</meta:user-defined>
    <meta:user-defined meta:name="OVERHEID.TaxonomieBeleidsagenda/OVERHEID.category">Ruimte en infrastructuur | Organisatie en beleid</meta:user-defined>
    <meta:user-defined meta:name="OVERHEIDop.referentienummer">D15/0121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CT 217</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12 469171</meta:user-defined>
    <meta:user-defined meta:name="OVERHEIDop.versieInformatie"/>
  </office:meta>
</office:document-meta>
</file>