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umenseweg 31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Heumenseweg 316, 6603 KT Wijchen, asbestsanering en totaalsloop van de MiddenSpanningsRuimte (MSR) Isodorus, 11 me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853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umenseweg 31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39</meta:user-defined>
    <meta:user-defined meta:name="OVERHEIDop.GmbID/DC.identifier">gmb-2016-68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KT 316</meta:user-defined>
    <meta:user-defined meta:name="OVERHEIDop.woonplaats">Wijchen</meta:user-defined>
    <meta:user-defined meta:name="OVERHEIDop.straatnaam">Heumen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1754 422927</meta:user-defined>
    <meta:user-defined meta:name="OVERHEIDop.versieInformatie"/>
  </office:meta>
</office:document-meta>
</file>