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Verdilaan 5, 1650226, uitbreiden praktijkruimte, 19 mei 2016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853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3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3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vrij, Verdilaan 5, 1650226, uitbreiden praktijkruimte, 1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536</meta:user-defined>
    <meta:user-defined meta:name="OVERHEIDop.GmbID/DC.identifier">gmb-2016-68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4JV 5</meta:user-defined>
    <meta:user-defined meta:name="OVERHEIDop.woonplaats">Almelo</meta:user-defined>
    <meta:user-defined meta:name="OVERHEIDop.straatnaam">Verdi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194 486587</meta:user-defined>
    <meta:user-defined meta:name="OVERHEIDop.versieInformatie"/>
  </office:meta>
</office:document-meta>
</file>