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Oog op food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tijdens genoemd evenement</text:p>
            <text:p text:style-name="common-al">Datum activiteit: 12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3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Oog op food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33</meta:user-defined>
    <meta:user-defined meta:name="OVERHEIDop.GmbID/DC.identifier">gmb-2016-685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64 538957</meta:user-defined>
    <meta:user-defined meta:name="OVERHEIDop.versieInformatie"/>
  </office:meta>
</office:document-meta>
</file>