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vangen van de ramen in   de voorgevel van het pand, Maliebaan 50A te Utrecht, HZ_WABO-16-1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50A te Utrecht</text:span>
          </text:p>
            <text:p text:style-name="common-al">HZ_WABO-16-12248</text:p>
            <text:p text:style-name="common-al">Het vervangen van de ramen in de voorgevel van het pand</text:p>
            <text:p text:style-name="common-al">Datum besluit: 24-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53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3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ramen in   de voorgevel van het pand, Maliebaan 50A te Utrecht, HZ_WABO-16-12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31</meta:user-defined>
    <meta:user-defined meta:name="OVERHEIDop.GmbID/DC.identifier">gmb-2016-68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S</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687 456048</meta:user-defined>
    <meta:user-defined meta:name="OVERHEIDop.versieInformatie"/>
  </office:meta>
</office:document-meta>
</file>