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Oog op vis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Tevens ontheffing art. 35, lid 2 voor het schenken van zwak-alcoholische dranken tijdens genoemd evenement</text:p>
            <text:p text:style-name="common-al">Datum activiteit: 29 mei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52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Oog op vis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29</meta:user-defined>
    <meta:user-defined meta:name="OVERHEIDop.GmbID/DC.identifier">gmb-2016-685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21 g4</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70 538964</meta:user-defined>
    <meta:user-defined meta:name="OVERHEIDop.versieInformatie"/>
  </office:meta>
</office:document-meta>
</file>