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Wolbes Landen 8, 1649580, verbouwen en uitbreiden van de woning, 20 mei 2016 </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6852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2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2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erige besluiten op aanvragen om omgevingsvergunning, omgevingsvergunningvrij, Wolbes Landen 8, 1649580, verbouwen en uitbreiden van de woning, 20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521</meta:user-defined>
    <meta:user-defined meta:name="OVERHEIDop.GmbID/DC.identifier">gmb-2016-685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27</meta:user-defined>
    <meta:user-defined meta:name="OVERHEIDop.woonplaats">Bornerbroek</meta:user-defined>
    <meta:user-defined meta:name="OVERHEIDop.straatnaam">Wolbes lande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222 481521</meta:user-defined>
    <meta:user-defined meta:name="OVERHEIDop.versieInformatie"/>
  </office:meta>
</office:document-meta>
</file>