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/schuurtje, Gaasterland 8, 2716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sterland 8, 2716BN Zoetermeer, het plaatsen van een  tuinhuisje/schuurtje, WB20160027 (ontvangen d.d. 15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huisje/schuurtje, Gaasterland 8, 2716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52</meta:user-defined>
    <meta:user-defined meta:name="OVERHEIDop.GmbID/DC.identifier">gmb-2016-6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BN 5</meta:user-defined>
    <meta:user-defined meta:name="OVERHEIDop.woonplaats">Zoetermeer</meta:user-defined>
    <meta:user-defined meta:name="OVERHEIDop.straatnaam">Gaaster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483 451888</meta:user-defined>
    <meta:user-defined meta:name="OVERHEIDop.versieInformatie"/>
  </office:meta>
</office:document-meta>
</file>