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emmingsplan Kern Neer-Napoleonsweg124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6 van de Wet ruimtelijke ordening (Wro) bekend, dat met ingang van  2 juni 2016 tot en met 13 juli  2016 ter inzage ligt het ontwerpwijzigingsplan voor de locatie Napoleonsweg 124 in Neer.</text:p>
            <text:p text:style-name="common-al">Het plan voorziet in een wijziging van de bestemming ‘Horeca’ naar ‘Wonen’.</text:p>
            <text:p text:style-name="common-al">Het ontwerpwijzigingsplan is digitaal op de landelijke website <text:a xlink:href="http://www.ruimtelijkeplannen.nl/" xlink:type="simple">ruimtelijkeplannen.nl</text:a> te raadplegen via de link <text:a xlink:href="http://www.ruimtelijkeplannen.nl/web-roo/roo/bestemmingsplannen?planidn=NL.IMRO.1640.WP16NeNapoleonw124-ON01" xlink:type="simple">BP16Napoleonweg 124 Neer(versie ON01)</text:a></text:p>
            <text:p text:style-name="common-al">De bronbestanden zijn beschikbaar via de link</text:p>
            <text:p text:style-name="common-al">
            <text:a xlink:href="http://leudal.gemeentedocumenten.nl/Publicatie/NL.IMRO.1640.WP16NeNapoleonw124-ON01" xlink:type="simple">NL.IMRO.1640.WP16NeNapoleonw124-ON01</text:a> (=planidentificatienummer\IDN).</text:p>
            <text:p text:style-name="common-al">Daarnaast ligt een papieren versie van het ontwerpwijzigingsplan met bijbehorende stukken ter inzage bij de publieksbalie in Heythuysen, Leudalplein 1, gedurende de openingstijden van de receptie.</text:p>
            <text:p text:style-name="last-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5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temmingsplan Kern Neer-Napoleonsweg124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16</meta:user-defined>
    <meta:user-defined meta:name="OVERHEIDop.GmbID/DC.identifier">gmb-2016-68516</meta:user-defined>
    <meta:user-defined meta:name="OVERHEID.TaxonomieBeleidsagenda/OVERHEID.category">Ruimte en infrastructuur | Organisatie en beleid</meta:user-defined>
    <meta:user-defined meta:name="OVERHEIDop.Ruimtelijkplan/OVERHEIDop.bekendmakingBetreffendePlan">NL.IMRO.1640.WPNeNapoleonw124-ON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Gemeente/DC.spatial">Leudal</meta:user-defined>
    <meta:user-defined meta:name="OVERHEIDop.versieInformatie"/>
  </office:meta>
</office:document-meta>
</file>