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wijzigen van de   entreedeuren, het aanbrengen van een ledkrant boven de deuren, Vredenburgkade   11 te Utrecht, HZ_WABO-16-02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edenburgkade 11 te Utrecht</text:span>
          </text:p>
            <text:p text:style-name="common-al">HZ_WABO-16-02310</text:p>
            <text:p text:style-name="common-al">Het wijzigen van de entreedeuren, het aanbrengen van een   ledkrant boven de deuren</text:p>
            <text:p text:style-name="common-al">Datum besluit: 20-05-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851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1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1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entreedeuren, het aanbrengen van een ledkrant boven de deuren, Vredenburgkade   11 te Utrecht, HZ_WABO-16-023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14</meta:user-defined>
    <meta:user-defined meta:name="OVERHEIDop.GmbID/DC.identifier">gmb-2016-685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WC</meta:user-defined>
    <meta:user-defined meta:name="OVERHEIDop.woonplaats">Utrecht</meta:user-defined>
    <meta:user-defined meta:name="OVERHEIDop.straatnaam">Vredenburgkade</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181 456037</meta:user-defined>
    <meta:user-defined meta:name="OVERHEIDop.versieInformatie"/>
  </office:meta>
</office:document-meta>
</file>