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Achterste Erm, Sleen/Diphoorn, Noord Sleen/'t Haantje/Kibbelveen: voor het ophangen van spandoek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ophangen van maximaal 18 spandoeken langs onderstaande wegen gedurende de periode van 19 mei tot en met 19 augustus 2016.</text:p>
            <text:p text:style-name="common-al"/>
            <text:p text:style-name="common-al">In Erm/ Achterste Erm:</text:p>
            <text:p text:style-name="common-al">- aan de Oosterlangen (N376) op het land van R. Sikken;</text:p>
            <text:p text:style-name="common-al">- op het veldje nabij zitbankje driesprong Oude Rijksweg/Oostereind;</text:p>
            <text:p text:style-name="common-al">- nabij de kruising Oude Rijksweg/Esweg (N376);</text:p>
            <text:p text:style-name="common-al">- tegenover de kruising Wienbargsteeg/Horstingerend (N376);</text:p>
            <text:p text:style-name="common-al">- aan het Horstingerend (N376) nabij de Slenerstroom.</text:p>
            <text:p text:style-name="common-al"/>
            <text:p text:style-name="common-al">In Sleen/Diphoorn:</text:p>
            <text:p text:style-name="common-al">- Schaapstreek ingang Sleen net voor de boom ± 12 mtr. vanaf bord Sleen;</text:p>
            <text:p text:style-name="common-al">- Menso Alting straat net na het infobord (tussen bord en heg);</text:p>
            <text:p text:style-name="common-al">- Hoek Diphoorm - Boelkenweg links naast ANWB paal;</text:p>
            <text:p text:style-name="common-al">- Diphoorn hoek Oosterveldweg - Diphoorn;</text:p>
            <text:p text:style-name="common-al">- Hoek Oldengaerde - Wolfesweg links naast ANWB paal;</text:p>
            <text:p text:style-name="common-al">- Ingang Sleen Bannerschultestraat tussen info bord en bord riolering.</text:p>
            <text:p text:style-name="common-al"/>
            <text:p text:style-name="common-al">In Noord Sleen, 't Haantje, Kibbelveen :</text:p>
            <text:p text:style-name="common-al">- aan de Zweeloërstraat bij binnenkomst Noord-Sleen;</text:p>
            <text:p text:style-name="common-al">- aan de Middelesweg in de berm/bij land van fam. Weggemans bij binnenkomst Noord-Sleen;</text:p>
            <text:p text:style-name="common-al">- bij de kruising Emmerstraat/Binnenweg en Waterkampenweg bij binnenkomst Noord-Sleen (in de  berm grenzend aan het perceel achter de woning van fam. Fissering);</text:p>
            <text:p text:style-name="common-al">- bij de rotonde N376 tussen Noord-Sleen en Sleen (rotonde liggend aan de Menso Altingstraat/N376 en  de Markeweg in de berm/land van Fam. Jansen;</text:p>
            <text:p text:style-name="common-al">- bij de Brabander in Kibbelveen (kruising Slenerweg en de weg richting Kibbelveen);</text:p>
            <text:p text:style-name="common-al">- op of bij de schuur van fam. Meppelink bij de brug in 't Haantje;</text:p>
            <text:p text:style-name="common-al">- in de bocht bij Koopman, (afslag de Hullen).</text:p>
            <text:p text:style-name="common-al"> Verleend op 20 mei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6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8511</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11</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11</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Achterste Erm, Sleen/Diphoorn, Noord Sleen/'t Haantje/Kibbelveen: voor het ophangen van spandoe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511</meta:user-defined>
    <meta:user-defined meta:name="OVERHEIDop.GmbID/DC.identifier">gmb-2016-685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3PB 21</meta:user-defined>
    <meta:user-defined meta:name="OVERHEIDop.woonplaats">Erm</meta:user-defined>
    <meta:user-defined meta:name="OVERHEIDop.straatnaam">Dalerstraat</meta:user-defined>
    <meta:user-defined meta:name="OVERHEID.PostcodeHuisnummer/OVERHEIDop.postcodeHuisnummer">7843PJ 12</meta:user-defined>
    <meta:user-defined meta:name="OVERHEIDop.straatnaam">Oosterlangen</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51441 530512</meta:user-defined>
    <meta:user-defined meta:name="OVERHEID.EPSG28992/DC.spatial">251663 530874</meta:user-defined>
    <meta:user-defined meta:name="OVERHEIDop.versieInformatie"/>
  </office:meta>
</office:document-meta>
</file>