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ingetrokken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Kanaaldijk-Noord ongenummerd  Plaatsen fietsenstalunit Heeswijk-Dinther  Verzenddatum: 05-01-2016</text:p>
            <text:p text:style-name="common-al">- Kameren 10, 5473 VC  Oprichten rundveestal  Verzenddatum: 13-01-2016</text:p>
            <text:p text:style-name="common-al">- Abdijstraat 30-32, 5473 AE  Bouwen appartementencomplex  Verzenddatum: 13-01-2016</text:p>
            <text:p text:style-name="common-al">- Hoge Broekstraat 1, 5473 XM  Bouwen tussenruimte voor melkvee  Verzenddatum: 13-01-2016</text:p>
            <text:p text:style-name="common-al">
            <text:span text:style-name="nadrukvet">Loosbroek</text:span>
          </text:p>
            <text:p text:style-name="common-al">- Dorpsstraat 69, 5472 PJ  Uitbreiden ligboxenstal  Verzenddatum: 13-01-2016</text:p>
            <text:p text:style-name="common-al">- Dintherseweg 71, 5472 LG  Bouwen laaddock  Verzenddatum: 13-01-2016</text:p>
            <text:p text:style-name="common-al">
            <text:span text:style-name="nadrukvet">Nistelrode</text:span>
          </text:p>
            <text:p text:style-name="common-al">- Loo 47, 5388 SB  Oprichten luchtkanaal, wasser en spuiwateropslag  Verzenddatum: 13-01-2016</text:p>
            <text:p text:style-name="common-al">- Kraaienweg 5, 5388 TD  Vergroten rundveestal  Verzenddatum: 13-01-2016</text:p>
            <text:p text:style-name="common-al">
            <text:span text:style-name="nadrukvet">Vorstenbosch</text:span>
          </text:p>
            <text:p text:style-name="common-al">- Vlagheideweg 4, 5473 VK  Aanbrengen kleine aanpassingen aan ruimte onder de luchtwasser (gedeeltelijke intrekking) Verzenddatum: 13-01-2016</text:p>
            <text:p text:style-name="common-al">- Vlagheideweg 5, 5476 VK  Bouwen luchtwasser-installatie, biggenstal en vleesvarkenstal  Verzenddatum: 18-01-2016</text:p>
            <text:p text:style-name="common-al">
            <text:span text:style-name="nadrukvet">Heesch</text:span>
          </text:p>
            <text:p text:style-name="common-al">- Middelste Groes 31, 5384 VV  Gedeeltelijke intrekking betreft plaatsen luifel  Verzenddatum: 18-01-2016</text:p>
            <text:p text:style-name="common-al">- Hoefstraat 4, 5384 PS  Oprichten woonhuis  Verzenddatum: 18-01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januari 2016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85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51</meta:user-defined>
    <meta:user-defined meta:name="OVERHEIDop.GmbID/DC.identifier">gmb-2016-6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W 44</meta:user-defined>
    <meta:user-defined meta:name="OVERHEIDop.woonplaats">Heeswijk-Dinther</meta:user-defined>
    <meta:user-defined meta:name="OVERHEIDop.straatnaam">Kanaaldijk-Noord</meta:user-defined>
    <meta:user-defined meta:name="OVERHEID.PostcodeHuisnummer/OVERHEIDop.postcodeHuisnummer">5473VC 10</meta:user-defined>
    <meta:user-defined meta:name="OVERHEIDop.straatnaam">Kameren</meta:user-defined>
    <meta:user-defined meta:name="OVERHEID.PostcodeHuisnummer/OVERHEIDop.postcodeHuisnummer">5473AE 30</meta:user-defined>
    <meta:user-defined meta:name="OVERHEIDop.straatnaam">Abdijstraat</meta:user-defined>
    <meta:user-defined meta:name="OVERHEID.PostcodeHuisnummer/OVERHEIDop.postcodeHuisnummer">5473AE</meta:user-defined>
    <meta:user-defined meta:name="OVERHEID.PostcodeHuisnummer/OVERHEIDop.postcodeHuisnummer">5473XM 1</meta:user-defined>
    <meta:user-defined meta:name="OVERHEIDop.straatnaam">Hoge Broekstraat</meta:user-defined>
    <meta:user-defined meta:name="OVERHEID.PostcodeHuisnummer/OVERHEIDop.postcodeHuisnummer">5472PJ 69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2LG 71</meta:user-defined>
    <meta:user-defined meta:name="OVERHEIDop.straatnaam">Dintherseweg</meta:user-defined>
    <meta:user-defined meta:name="OVERHEID.PostcodeHuisnummer/OVERHEIDop.postcodeHuisnummer">5388SB 47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TD 5</meta:user-defined>
    <meta:user-defined meta:name="OVERHEIDop.straatnaam">Kraaienweg</meta:user-defined>
    <meta:user-defined meta:name="OVERHEID.PostcodeHuisnummer/OVERHEIDop.postcodeHuisnummer">5473VK</meta:user-defined>
    <meta:user-defined meta:name="OVERHEIDop.straatnaam">Lariestraat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Vlagheideweg</meta:user-defined>
    <meta:user-defined meta:name="OVERHEID.PostcodeHuisnummer/OVERHEIDop.postcodeHuisnummer">5384VV 31</meta:user-defined>
    <meta:user-defined meta:name="OVERHEIDop.woonplaats">Heesch</meta:user-defined>
    <meta:user-defined meta:name="OVERHEIDop.straatnaam">Middelste Groes</meta:user-defined>
    <meta:user-defined meta:name="OVERHEID.PostcodeHuisnummer/OVERHEIDop.postcodeHuisnummer">5384PS 4</meta:user-defined>
    <meta:user-defined meta:name="OVERHEIDop.straatnaam">Hoef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635 405153</meta:user-defined>
    <meta:user-defined meta:name="OVERHEID.EPSG28992/DC.spatial">158528 408148</meta:user-defined>
    <meta:user-defined meta:name="OVERHEID.EPSG28992/DC.spatial">160654 407128</meta:user-defined>
    <meta:user-defined meta:name="OVERHEID.EPSG28992/DC.spatial">160648 407066</meta:user-defined>
    <meta:user-defined meta:name="OVERHEID.EPSG28992/DC.spatial">164306 406320</meta:user-defined>
    <meta:user-defined meta:name="OVERHEID.EPSG28992/DC.spatial">163024 410378</meta:user-defined>
    <meta:user-defined meta:name="OVERHEID.EPSG28992/DC.spatial">164208 409514</meta:user-defined>
    <meta:user-defined meta:name="OVERHEID.EPSG28992/DC.spatial">168526 413322</meta:user-defined>
    <meta:user-defined meta:name="OVERHEID.EPSG28992/DC.spatial">168612 411745</meta:user-defined>
    <meta:user-defined meta:name="OVERHEID.EPSG28992/DC.spatial">160389 407551</meta:user-defined>
    <meta:user-defined meta:name="OVERHEID.EPSG28992/DC.spatial">166132 409926</meta:user-defined>
    <meta:user-defined meta:name="OVERHEID.EPSG28992/DC.spatial">163015 416119</meta:user-defined>
    <meta:user-defined meta:name="OVERHEID.EPSG28992/DC.spatial">165824 416250</meta:user-defined>
    <meta:user-defined meta:name="OVERHEIDop.versieInformatie"/>
  </office:meta>
</office:document-meta>
</file>