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Wassinkbrink, buurtfeest op 11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vereniging Wassinkbrink voor een buurtfeest aan de Broekstraat 2 op 11 juni 2016 van 13.00 uur tot 24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50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vereniging Wassinkbrink, buurtfeest op 11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509</meta:user-defined>
    <meta:user-defined meta:name="OVERHEIDop.GmbID/DC.identifier">gmb-2016-68509</meta:user-defined>
    <meta:user-defined meta:name="OVERHEID.TaxonomieBeleidsagenda/OVERHEID.category">Cultuur en recreatie | Organisatie en beleid</meta:user-defined>
    <meta:user-defined meta:name="OVERHEIDop.referentienummer">16zk01408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66 443892</meta:user-defined>
    <meta:user-defined meta:name="OVERHEIDop.versieInformatie"/>
  </office:meta>
</office:document-meta>
</file>