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Sloopmelding Balgoijseweg 80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Balgoijseweg 80, 6613 AV Balgoij, het verwijderen van asbesthoudende dakplaten van de carport, 12 me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8506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06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Sloopmelding Balgoijseweg 80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06</meta:user-defined>
    <meta:user-defined meta:name="OVERHEIDop.GmbID/DC.identifier">gmb-2016-685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3AV 80</meta:user-defined>
    <meta:user-defined meta:name="OVERHEIDop.woonplaats">Balgoij</meta:user-defined>
    <meta:user-defined meta:name="OVERHEIDop.straatnaam">Balgoijs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7912 422640</meta:user-defined>
    <meta:user-defined meta:name="OVERHEIDop.versieInformatie"/>
  </office:meta>
</office:document-meta>
</file>