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19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Nieuweweg 190, 6603 BV Wijchen, het veranderen van de indeling van het bedrijf, 25 me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850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0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0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Nieuweweg 19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500</meta:user-defined>
    <meta:user-defined meta:name="OVERHEIDop.GmbID/DC.identifier">gmb-2016-6850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V 190</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334 425106</meta:user-defined>
    <meta:user-defined meta:name="OVERHEIDop.versieInformatie"/>
  </office:meta>
</office:document-meta>
</file>