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bedrijfshal, Edisonstraat 87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disonstraat 87, 2723RT Zoetermeer, het herbouwen van een bedrijfshal, WB20160012 (ontvangen d.d. 10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5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en van een bedrijfshal, Edisonstraat 87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50</meta:user-defined>
    <meta:user-defined meta:name="OVERHEIDop.GmbID/DC.identifier">gmb-2016-6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87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62 452725</meta:user-defined>
    <meta:user-defined meta:name="OVERHEIDop.versieInformatie"/>
  </office:meta>
</office:document-meta>
</file>