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5-03643 Wagenmakerij Spoorzone te Tilburg, 2016 0325-A-Zan-Zo-Ratory, 30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theater voorstellingen op 25 en 26 maart 2016 van 20.00 tot 01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23 maart 2016 van 8:30 tot en met 0:00 uur.</text:p>
            <text:p text:style-name="common-al">De afbouw vindt plaats op 27 maart 2016 van 10:00 tot en met 23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643 - I - Wagenmakerij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643 Wagenmakerij Spoorzone te Tilburg, 2016 0325-A-Zan-Zo-Ratory, 30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85</meta:user-defined>
    <meta:user-defined meta:name="OVERHEIDop.GmbID/DC.identifier">gmb-2016-6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4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54 396971</meta:user-defined>
    <meta:user-defined meta:name="OVERHEIDop.versieInformatie"/>
  </office:meta>
</office:document-meta>
</file>