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Burgemeester Drijbersingel, parkeerplaats Hedon op 11 juni 2016</text:p>
      <text:section text:name="zakelijke-mededeling_id1-3-2" text:style-name="zakelijke-mededeling">
        <text:section text:name="zakelijke-mededeling-tekst_id1-3-2-1" text:style-name="zakelijke-mededeling-tekst">
          <text:section text:name="tekst_id1-3-2-1-1" text:style-name="tekst">
            <text:p text:style-name="common-al">A.E. Bwefar vraagt vergunning voor het innemen van een incidentele standplaats voor snacks op 11 juni 2016 op de locatie <text:span text:style-name="nadrukvet">Burgemeester Drijbersingel, parkeerplaats Hedon.</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8491</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91</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91</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Burgemeester Drijbersingel, parkeerplaats Hedon op 11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491</meta:user-defined>
    <meta:user-defined meta:name="OVERHEIDop.GmbID/DC.identifier">gmb-2016-684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1JB 39</meta:user-defined>
    <meta:user-defined meta:name="OVERHEIDop.woonplaats">Zwolle</meta:user-defined>
    <meta:user-defined meta:name="OVERHEIDop.straatnaam">Burgemeester Drijbersingel</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339 503418</meta:user-defined>
    <meta:user-defined meta:name="OVERHEIDop.versieInformatie"/>
  </office:meta>
</office:document-meta>
</file>