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279 Noord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44</text:p>
            <text:p text:style-name="common-al">Verleend op 19 mei 2016</text:p>
            <text:p text:style-name="common-al">OVA tijdelijke afwijking werkterrein N279 Noord (kadastraal bekend gemeente Berlicum, sectie L, nrs, 334 335 2099 2234 2235 812 2988)</text:p>
            <text:p text:style-name="common-al">Reguliere procedure voor de activiteit: aanlegg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48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279 Noord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85</meta:user-defined>
    <meta:user-defined meta:name="OVERHEIDop.GmbID/DC.identifier">gmb-2016-68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BN 30</meta:user-defined>
    <meta:user-defined meta:name="OVERHEIDop.woonplaats">Berlicum</meta:user-defined>
    <meta:user-defined meta:name="OVERHEIDop.straatnaam">Run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312 409444</meta:user-defined>
    <meta:user-defined meta:name="OVERHEIDop.versieInformatie"/>
  </office:meta>
</office:document-meta>
</file>