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Dorpsstraat 121, 6251 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GT02, sectie M, nr. 117,</text:span> plaatselijk bekend als <text:span text:style-name="nadrukvet">(achter) Dorpsstraat 121, 6251 NC Eckelrade, </text:span>t.n.v. dhr. F.H. Creuels (datum verzending: 26 mei 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30 mei 2016 </text:span>
            <text:span text:style-name="datum"/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82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Dorpsstraat 121, 6251 NC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482</meta:user-defined>
    <meta:user-defined meta:name="OVERHEIDop.GmbID/DC.identifier">gmb-2016-68482</meta:user-defined>
    <meta:user-defined meta:name="OVERHEID.TaxonomieBeleidsagenda/OVERHEID.category">Natuur en milieu | Organisatie en beleid</meta:user-defined>
    <meta:user-defined meta:name="OVERHEIDop.referentienummer">Z/16/045392/175910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1NC 121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477 313194</meta:user-defined>
    <meta:user-defined meta:name="OVERHEIDop.versieInformatie"/>
  </office:meta>
</office:document-meta>
</file>