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ngweg (Park Schothorst), het aanbrengen van een dakplaat op de jongerenontmoetingsplek (jop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ngweg (Park Schothorst), het aanbrengen van een dakplaat op de jongerenontmoetingsplek (jop)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48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8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8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Engweg (Park Schothorst), het aanbrengen van een dakplaat op de jongerenontmoetingsplek (jop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80</meta:user-defined>
    <meta:user-defined meta:name="OVERHEIDop.GmbID/DC.identifier">gmb-2016-68480</meta:user-defined>
    <meta:user-defined meta:name="OVERHEID.TaxonomieBeleidsagenda/OVERHEID.category">Huisvesting | Organisatie en beleid</meta:user-defined>
    <meta:user-defined meta:name="OVERHEIDop.referentienummer">52425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Hoogland</meta:user-defined>
    <meta:user-defined meta:name="OVERHEIDop.straatnaam">Duiven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57 465805</meta:user-defined>
    <meta:user-defined meta:name="OVERHEIDop.versieInformatie"/>
  </office:meta>
</office:document-meta>
</file>