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olar Festival BV, Postbus 4950, 5604 CD Eindhoven voor het organiseren van het Solarweekendfestival op een terrein in 'De Weerd' ten noorden van de N280 en nabij de Noorderplas. Tijdens dit dancefestival wordt mechanische muziek met behulp van dj’ s ten gehore gebracht. </text:p>
            <text:p text:style-name="common-al">
            <text:span text:style-name="nadrukvet">Festivalterrein:</text:span>
          </text:p>
            <text:p text:style-name="common-al">Zaterdag 6 augustus 2016 van 11.00 tot 23.00 uur; </text:p>
            <text:p text:style-name="common-al">Zondag 7 augustus 2016 van 11.00 tot 23.00 uur. </text:p>
            <text:p text:style-name="common-al">
            <text:span text:style-name="nadrukvet">Campingterrein:</text:span>
          </text:p>
            <text:p text:style-name="common-al">Van donderdag 4 augustus 2016 op vrijdag 5 augustus 2016: van 14.00 tot 1.00 uur (géén versterkt geluid);</text:p>
            <text:p text:style-name="common-al">van vrijdag 5 augustus 2016 op zaterdag 6 augustus 2016: van 09.00 tot 01.30 uur; </text:p>
            <text:p text:style-name="common-al">van zaterdag 6 augustus 2016 op zondag 7 augustus 2016: van 09.00 tot 01.30 uur;</text:p>
            <text:p text:style-name="common-al">op zondag 7 augustus 2016 van 09.00 tot 23.00 uur.</text:p>
            <text:p text:style-name="common-al">
            <text:span text:style-name="nadrukvet">Activiteit(en):</text:span>
          </text:p>
            <text:p text:style-name="common-al">Houden van het Solarweekendfestival, een dancefestival met mechanisch versterkte muziek</text:p>
            <text:p text:style-name="common-al">
            <text:span text:style-name="nadrukvet">Registratienummer:</text:span>
          </text:p>
            <text:p text:style-name="common-al">6811-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uli 2016 is het mogelijk bezwaar aan te tekenen.</text:p>
            <text:p text:style-name="common-al">Het bezwaarschrift moet zijn ondertekend en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de dagtekening;</text:p>
              </text:list-item>
              <text:list-item text:style-override="id1-3-2-1-1-20-3">
                <text:number>c.</text:number>
                <text:p text:style-name="al">een omschrijving van het besluit waartegen het bezwaar is gericht;</text:p>
              </text:list-item>
              <text:list-item text:style-override="id1-3-2-1-1-2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de naam en het adres van de indiener;</text:p>
              </text:list-item>
              <text:list-item text:style-override="id1-3-2-1-1-24-2">
                <text:number>-</text:number>
                <text:p text:style-name="al">de dagtekening van het bezwaar;</text:p>
              </text:list-item>
              <text:list-item text:style-override="id1-3-2-1-1-24-3">
                <text:number>-</text:number>
                <text:p text:style-name="al">een omschrijving van het besluit waartegen het bezwaar of beroep is gericht (en eventueel de vermelding van de datum en het nummer van het besluit);</text:p>
              </text:list-item>
              <text:list-item text:style-override="id1-3-2-1-1-24-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via telefoon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47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7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eerd (Solarweekendfestival)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476</meta:user-defined>
    <meta:user-defined meta:name="OVERHEIDop.GmbID/DC.identifier">gmb-2016-684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K</meta:user-defined>
    <meta:user-defined meta:name="OVERHEIDop.woonplaats">Roermond</meta:user-defined>
    <meta:user-defined meta:name="OVERHEIDop.straatnaam">De Wee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26 357493</meta:user-defined>
    <meta:user-defined meta:name="OVERHEIDop.versieInformatie"/>
  </office:meta>
</office:document-meta>
</file>