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Wilhelminasingel 7: voor het realiseren van een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de Algemene plaatselijke verordening Coevorden ontheffing is  verleend voor het realiseren van een terras onder de luifel nabij de</text:p>
            <text:p text:style-name="common-al">vooringang van het perceel en op aanwezige grindtegels vlak voor het perceel Wilhelminasingel 7 te Coevorden. </text:p>
            <text:p text:style-name="common-al"/>
            <text:p text:style-name="common-al">Verleend op: 20 mei 2016.</text:p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Coevorden, 26 mei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68472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472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472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Wilhelminasingel 7: voor het realiseren van een 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68472</meta:user-defined>
    <meta:user-defined meta:name="OVERHEIDop.GmbID/DC.identifier">gmb-2016-6847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1HD 7</meta:user-defined>
    <meta:user-defined meta:name="OVERHEIDop.woonplaats">Coevorden</meta:user-defined>
    <meta:user-defined meta:name="OVERHEIDop.straatnaam">Wilhelminasingel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6338 520184</meta:user-defined>
    <meta:user-defined meta:name="OVERHEIDop.versieInformatie"/>
  </office:meta>
</office:document-meta>
</file>