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meerjarige evenementen-vergunning (2016-2020)voor het houden van Avond wandel 4-daagse in Schagen</text:p>
      <text:section text:name="zakelijke-mededeling_id1-3-2" text:style-name="zakelijke-mededeling">
        <text:section text:name="zakelijke-mededeling-tekst_id1-3-2-1" text:style-name="zakelijke-mededeling-tekst">
          <text:section text:name="tekst_id1-3-2-1-1" text:style-name="tekst">
            <text:p text:style-name="common-al">(routes zie bijlagen) </text:p>
            <text:p text:style-name="common-al">Datum activiteit: 6, 7, 8, en 9 juni 2016</text:p>
            <text:p text:style-name="common-al">Verzonden: 24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8471</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71</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71</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meerjarige evenementen-vergunning (2016-2020)voor het houden van Avond wandel 4-daagse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471</meta:user-defined>
    <meta:user-defined meta:name="OVERHEIDop.GmbID/DC.identifier">gmb-2016-684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JD 161</meta:user-defined>
    <meta:user-defined meta:name="OVERHEIDop.woonplaats">Schagen</meta:user-defined>
    <meta:user-defined meta:name="OVERHEIDop.straatnaam">A. Mauve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op.externeBijlage">routes|exb-2016-17456</meta:user-defined>
    <meta:user-defined meta:name="OVERHEID.EPSG28992/DC.spatial">114938 534209</meta:user-defined>
    <meta:user-defined meta:name="OVERHEIDop.versieInformatie"/>
  </office:meta>
</office:document-meta>
</file>