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bedrijfshal, Edisonstraat 8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85, 2723RT Zoetermeer, het herbouwen van een bedrijfshal, WB20160011 (ontvangen d.d. 1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bedrijfshal, Edisonstraat 8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47</meta:user-defined>
    <meta:user-defined meta:name="OVERHEIDop.GmbID/DC.identifier">gmb-2016-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3a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64 452727</meta:user-defined>
    <meta:user-defined meta:name="OVERHEIDop.versieInformatie"/>
  </office:meta>
</office:document-meta>
</file>